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Veenstraat, Borggrevestraat diverse percelen Westerhaar-Vriezenveensewijk, bouwen van 48 woningen, ontvangen op 26-05-2023, zaaknummer TR-Z2023-0010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Veenstraat, Borggrevestraat diverse percelen Westerhaar-Vriezenveensewijk</text:p>
            <text:p text:style-name="common-al">
            <text:span text:style-name="nadrukvet">Project:</text:span> bouwen van 48 woningen</text:p>
            <text:p text:style-name="common-al">
            <text:span text:style-name="nadrukvet">Ingekomen:</text:span> 26-05-2023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39176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176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176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3-001043</meta:user-defined>
    <meta:user-defined meta:name="DCTERMS.abstract">bouwen van 48 woningen</meta:user-defined>
    <dc:language>nl</dc:language>
    <meta:user-defined meta:name="OVERHEIDop.locatietype/OVERHEIDop.gebiedsmarkering">Punt</meta:user-defined>
    <meta:user-defined meta:name="DC.title">Gemeente Twenterand - aanvraag omgevingsvergunning, Veenstraat, Borggrevestraat diverse percelen Westerhaar-Vriezenveensewijk, bouwen van 48 woningen, ontvangen op 26-05-2023, zaaknummer TR-Z2023-001043</meta:user-defined>
    <meta:user-defined meta:name="DCTERMS.W3CDTF/DCTERMS.available">2023-06-07</meta:user-defined>
    <meta:user-defined meta:name="DCTERMS.W3CDTF/OVERHEIDop.jaargang">2023</meta:user-defined>
    <meta:user-defined meta:name="OVERHEIDop.publicationIssue">239176</meta:user-defined>
    <meta:user-defined meta:name="OVERHEIDop.GmbID/DC.identifier">gmb-2023-239176</meta:user-defined>
    <meta:user-defined meta:name="OVERHEIDop.versieInformatie"/>
  </office:meta>
</office:document-meta>
</file>