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2 dakramen op het voordakvlak, gevelwijziging, realiseren van een vakantiewoning en legalisatie voor het aanbrengen van PV Panelen aan Bommerigerweg 14B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mmerigerweg 14B, 6281 BS Mechelen</text:span>
                    </text:p>
                  </table:table-cell>
                  <table:table-cell table:style-name="entry" table:number-rows-spanned="1" table:number-columns-spanned="1">
                    <text:p text:style-name="table_al">Plaatsen van 2 dakramen op het voordakvlak, gevelwijziging, realiseren vakantiewoning en legalisatie voor het aanbrengen van PV Panelen</text:p>
                  </table:table-cell>
                  <table:table-cell table:style-name="entry" table:number-rows-spanned="1" table:number-columns-spanned="1">
                    <text:p text:style-name="table_al">19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7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dakramen op het voordakvlak, gevelwijziging, realiseren van een vakantiewoning en legalisatie voor het aanbrengen van PV Panelen aan Bommerigerweg 14B te Mechelen</meta:user-defined>
    <meta:user-defined meta:name="DCTERMS.W3CDTF/DCTERMS.available">2023-06-02</meta:user-defined>
    <meta:user-defined meta:name="DCTERMS.W3CDTF/OVERHEIDop.jaargang">2023</meta:user-defined>
    <meta:user-defined meta:name="OVERHEIDop.publicationIssue">239170</meta:user-defined>
    <meta:user-defined meta:name="OVERHEIDop.GmbID/DC.identifier">gmb-2023-239170</meta:user-defined>
    <meta:user-defined meta:name="OVERHEIDop.versieInformatie"/>
  </office:meta>
</office:document-meta>
</file>