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vrijstaande woning aan Zeeheldenwijk kavel 296 te U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rk maken bekend dat zij in de periode van 22 mei 2023 tot en met 29 mei 2023 de volgende aanvragen voor een omgevingsvergunning, waarbij de reguliere/ uitgebreide voorbereidingsprocedure van toepassing is, hebben ontvangen:</text:p>
            <text:p text:style-name="common-al">Voor : het bouwen van een vrijstaande woning</text:p>
            <text:p text:style-name="common-al">Locatie : Zeeheldenwijk kavel 296 Urk</text:p>
            <text:p text:style-name="common-al">Datum ontvangst : 24 mei 2023</text:p>
            <text:p text:style-name="common-al">De ingediende aanvragen kunnen na telefonische afspraak worden ingezien bij de balie van het gemeentehuis. Bel hiervoor met 052768986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3916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16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Aanvraag vergunning voor het bouwen van een vrijstaande woning aan Zeeheldenwijk kavel 296 te Urk</meta:user-defined>
    <meta:user-defined meta:name="DCTERMS.W3CDTF/DCTERMS.available">2023-06-06</meta:user-defined>
    <meta:user-defined meta:name="DCTERMS.W3CDTF/OVERHEIDop.jaargang">2023</meta:user-defined>
    <meta:user-defined meta:name="OVERHEIDop.publicationIssue">239169</meta:user-defined>
    <meta:user-defined meta:name="OVERHEIDop.GmbID/DC.identifier">gmb-2023-239169</meta:user-defined>
    <meta:user-defined meta:name="OVERHEIDop.versieInformatie"/>
  </office:meta>
</office:document-meta>
</file>