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Ekmekci’, Marktlaan 176, 2132 DM te Hoofddorp, verzenddatum 25-05-2023, zaaknummer 74840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916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6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16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alcoholvrij horecabedrijf ‘Ekmekci’, Marktlaan 176, 2132 DM te Hoofddorp, verzenddatum 25-05-2023, zaaknummer 7484096.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164</meta:user-defined>
    <meta:user-defined meta:name="OVERHEIDop.GmbID/DC.identifier">gmb-2023-239164</meta:user-defined>
    <meta:user-defined meta:name="OVERHEIDop.versieInformatie"/>
  </office:meta>
</office:document-meta>
</file>