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aan Kleine Fok 13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2 mei 2023 tot en met 29 mei 2023 de volgende aanvragen voor een omgevingsvergunning, waarbij de reguliere/ uitgebreide voorbereidingsprocedure van toepassing is, hebben ontvangen:</text:p>
            <text:p text:style-name="common-al">Voor : het verhogen van de nok  </text:p>
            <text:p text:style-name="common-al">Locatie : Kleine Fok 13, 8321 XW Urk</text:p>
            <text:p text:style-name="common-al">Datum ontvangst : 23 me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91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de nok aan Kleine Fok 13 te Urk</meta:user-defined>
    <meta:user-defined meta:name="DCTERMS.W3CDTF/DCTERMS.available">2023-06-06</meta:user-defined>
    <meta:user-defined meta:name="DCTERMS.W3CDTF/OVERHEIDop.jaargang">2023</meta:user-defined>
    <meta:user-defined meta:name="OVERHEIDop.publicationIssue">239163</meta:user-defined>
    <meta:user-defined meta:name="OVERHEIDop.GmbID/DC.identifier">gmb-2023-239163</meta:user-defined>
    <meta:user-defined meta:name="OVERHEIDop.versieInformatie"/>
  </office:meta>
</office:document-meta>
</file>