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text:list-style style:name="id1-3-2-1-1-2-1-5-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5-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5-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5-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5-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vraag vergunning voor de Landschappelijke inrichting Nieuwe Natuur op diverse locaties te Gulpen-Wi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
                        <text:span text:style-name="nadrukvet">Adres</text:span>
                      </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Diverse locaties in Gulpen-Wittem</text:span>
                    </text:p>
                    <text:list text:style-name="id1-3-2-1-1-2-1-5-3-1-2">
                      <text:list-item text:style-override="id1-3-2-1-1-2-1-5-3-1-2-1">
                        <text:number>1.</text:number>
                        <text:p text:style-name="table_al">Keutenberg/Gronzedellerweg</text:p>
                      </text:list-item>
                      <text:list-item text:style-override="id1-3-2-1-1-2-1-5-3-1-2-2">
                        <text:number>2.</text:number>
                        <text:p text:style-name="table_al">Beertsenhoven, Wijlre</text:p>
                      </text:list-item>
                      <text:list-item text:style-override="id1-3-2-1-1-2-1-5-3-1-2-3">
                        <text:number>3.</text:number>
                        <text:p text:style-name="table_al">Voortweg, Hilleshagen</text:p>
                      </text:list-item>
                      <text:list-item text:style-override="id1-3-2-1-1-2-1-5-3-1-2-4">
                        <text:number>4.</text:number>
                        <text:p text:style-name="table_al">Houbenderweg, Gulpen-Wittem</text:p>
                      </text:list-item>
                    </text:list>
                  </table:table-cell>
                  <table:table-cell table:style-name="entry" table:number-rows-spanned="1" table:number-columns-spanned="1">
                    <text:p text:style-name="table_al">Landschappelijke inrichting Nieuwe Natuur Gulpen-Wittem</text:p>
                  </table:table-cell>
                  <table:table-cell table:style-name="entry" table:number-rows-spanned="1" table:number-columns-spanned="1">
                    <text:p text:style-name="table_al">17 mei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text:span>l</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39162</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162</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162</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Buur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de Landschappelijke inrichting Nieuwe Natuur op diverse locaties te Gulpen-Wittem</meta:user-defined>
    <meta:user-defined meta:name="DCTERMS.W3CDTF/DCTERMS.available">2023-06-02</meta:user-defined>
    <meta:user-defined meta:name="DCTERMS.W3CDTF/OVERHEIDop.jaargang">2023</meta:user-defined>
    <meta:user-defined meta:name="OVERHEIDop.publicationIssue">239162</meta:user-defined>
    <meta:user-defined meta:name="OVERHEIDop.GmbID/DC.identifier">gmb-2023-239162</meta:user-defined>
    <meta:user-defined meta:name="OVERHEIDop.versieInformatie"/>
  </office:meta>
</office:document-meta>
</file>