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Mambostraat, Tangostraat, Merenquestraat, Habanerastraat, Rumbastraat, Milongastraat en Salsastraat, 1448 te Purmerend</text:p>
      <text:section text:name="zakelijke-mededeling_id1-3-2" text:style-name="zakelijke-mededeling">
        <text:section text:name="zakelijke-mededeling-tekst_id1-3-2-1" text:style-name="zakelijke-mededeling-tekst">
          <text:section text:name="tekst_id1-3-2-1-1" text:style-name="tekst">
            <text:p text:style-name="common-al">Op 30 mei 2023 heeft de gemeente een aanvraag ontvangen voor een Omgevingsvergunning op locatie Mambostraat, Tangostraat, Merenquestraat, Habanerastraat, Rumbastraat, Milongastraat en Salsastraat, 1448 te Purmerend. De aanvraag is geregistreerd onder zaaknummer Z2023-00002794. De aanvraag betreft:</text:p>
            <text:list text:style-name="id1-3-2-1-1-2">
              <text:list-item text:style-override="id1-3-2-1-1-2-1">
                <text:number>•</text:number>
                <text:p text:style-name="al">het vervangen van de bestaande dakpannen en dakgoten bij 127 woningen</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916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6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6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mbostraat, Tangostraat, Merenquestraat, Habanerastraat, Rumbastraat, Milongastraat en Salsastraat, 1448 te Purmerend</meta:user-defined>
    <dc:language>nl</dc:language>
    <meta:user-defined meta:name="OVERHEIDop.locatietype/OVERHEIDop.gebiedsmarkering">Punt</meta:user-defined>
    <meta:user-defined meta:name="DC.title">Aanvraag vergunning voor het project verbouw woning, Mambostraat, Tangostraat, Merenquestraat, Habanerastraat, Rumbastraat, Milongastraat en Salsastraat, 1448 te Purmerend</meta:user-defined>
    <meta:user-defined meta:name="DCTERMS.W3CDTF/DCTERMS.available">2023-06-01</meta:user-defined>
    <meta:user-defined meta:name="DCTERMS.W3CDTF/OVERHEIDop.jaargang">2023</meta:user-defined>
    <meta:user-defined meta:name="OVERHEIDop.publicationIssue">239161</meta:user-defined>
    <meta:user-defined meta:name="OVERHEIDop.GmbID/DC.identifier">gmb-2023-239161</meta:user-defined>
    <meta:user-defined meta:name="OVERHEIDop.versieInformatie"/>
  </office:meta>
</office:document-meta>
</file>