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1 bomen aan Chopi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laan, kadastraal bekend Helpman M 11444 t/m 11449, 11461 t/m 11463, 11465, 11466, 11468, 1146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1 bomen (diverse soorten verspreid staand over perceel), verplanten 4 bomen (diverse soorten verspreid staan over perceel) en verwijderen 120 m2 houtopstand (er is sprake Bomen Effect Analyse) (verzenddatum 12-01-2023, dossiernummer 2022784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19 januari 2023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1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45</meta:user-defined>
    <dc:language>nl</dc:language>
    <meta:user-defined meta:name="OVERHEIDop.locatietype/OVERHEIDop.gebiedsmarkering">Weg</meta:user-defined>
    <meta:user-defined meta:name="DC.title">Toestemming voor het vellen van 11 bomen aan Chopinlaan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16</meta:user-defined>
    <meta:user-defined meta:name="OVERHEIDop.GmbID/DC.identifier">gmb-2023-23916</meta:user-defined>
    <meta:user-defined meta:name="OVERHEIDop.versieInformatie"/>
  </office:meta>
</office:document-meta>
</file>