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30 mei 2023 verleend Pompsterweg 4b te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30 mei 2023 een besluit genomen op de aanvraag met zaaknummer WABO-2023-0239 voor het realiseren van een uitweg d.m.v. een dam aan de Pompsterweg 4b te Middelstum.</text:p>
            <text:p text:style-name="common-al">De vergunning is verleen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39159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15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15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30 mei 2023 verleend voor het realiseren van een uitweg d.m.v. een dam aan de Pompsterweg 4b te Middelstum.</meta:user-defined>
    <dc:language>nl</dc:language>
    <meta:user-defined meta:name="OVERHEIDop.locatietype/OVERHEIDop.gebiedsmarkering">Punt</meta:user-defined>
    <meta:user-defined meta:name="DC.title">Kennisgeving besluit op aanvraag omgevingsvergunning: 30 mei 2023 verleend Pompsterweg 4b te Middelstum</meta:user-defined>
    <meta:user-defined meta:name="DCTERMS.W3CDTF/DCTERMS.available">2023-06-07</meta:user-defined>
    <meta:user-defined meta:name="DCTERMS.W3CDTF/OVERHEIDop.jaargang">2023</meta:user-defined>
    <meta:user-defined meta:name="OVERHEIDop.publicationIssue">239159</meta:user-defined>
    <meta:user-defined meta:name="OVERHEIDop.GmbID/DC.identifier">gmb-2023-239159</meta:user-defined>
    <meta:user-defined meta:name="OVERHEIDop.versieInformatie"/>
  </office:meta>
</office:document-meta>
</file>