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Houtvaartkade 58, 2111BT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8 mei 2023 een aanvraag omgevingsvergunning voor het realiseren van een uitrit op locatie Houtvaartkade 58, 2111BT Aerdenhout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39152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152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152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Houtvaartkade 58, 2111BT AerdenhoutHoutvaartkade 58, 2111BT Aerdenhout</meta:user-defined>
    <dc:language>nl</dc:language>
    <meta:user-defined meta:name="OVERHEIDop.locatietype/OVERHEIDop.gebiedsmarkering">Punt</meta:user-defined>
    <meta:user-defined meta:name="DC.title">Aanvraag vergunning Houtvaartkade 58, 2111BT Aerdenhout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9152</meta:user-defined>
    <meta:user-defined meta:name="OVERHEIDop.GmbID/DC.identifier">gmb-2023-239152</meta:user-defined>
    <meta:user-defined meta:name="OVERHEIDop.versieInformatie"/>
  </office:meta>
</office:document-meta>
</file>