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wijzigingsplan Boomkamp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liggend wijzigingsplan heeft hoofdzakelijk betrekking op het perceel aan de Boomkampsweg 2 te Enter. Het voornemen is om op het perceel de bestaande woning aan de zuidoostzijde uit te breiden waardoor het wenselijk is de gronden bestemd voor woondoeleinden te verschuiven. Binnen het vigerende bestemmingplan ‘Buitengebied 2009, herziening 2019 (veegplan 2) is een wijzigingsbevoegdheid opgenomen om de gewenste ontwikkeling mogelijk te maken.</text:p>
            <text:p text:style-name="common-al">Middels voorliggend wijzigingsplan wordt aangetoond dat de gewenste ontwikkeling voldoet aan een goede ruimtelijke ordening.</text:p>
            <text:p text:style-name="common-al"/>
            <text:p text:style-name="common-al">Inzage  </text:p>
            <text:p text:style-name="common-al">Het ontwerpwijzigingsplan staat vanaf 7 juni 2023 op http://www.ruimtelijkeplannen.nl/?planidn=NL.IMRO.0189.WB2022000001-ON01  </text:p>
            <text:p text:style-name="common-al">Daarnaast ligt het ontwerpwijzigingsplan vanaf 7 juni 2023.gedurende zes weken ter inzage bij het loket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15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5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5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WB2022000001-ON01</meta:user-defined>
    <meta:user-defined meta:name="OVERHEIDop.Plansoort/OVERHEIDop.plansoort">bestemmings- of omgevingsplan</meta:user-defined>
    <dc:language>nl</dc:language>
    <meta:user-defined meta:name="OVERHEIDop.locatietype/OVERHEIDop.gebiedsmarkering">Adres</meta:user-defined>
    <meta:user-defined meta:name="DC.title">Buitengebied 2009, wijzigingsplan Boomkampsweg 2</meta:user-defined>
    <meta:user-defined meta:name="DCTERMS.W3CDTF/DCTERMS.available">2023-06-02</meta:user-defined>
    <meta:user-defined meta:name="DCTERMS.W3CDTF/OVERHEIDop.jaargang">2023</meta:user-defined>
    <meta:user-defined meta:name="OVERHEIDop.publicationIssue">239151</meta:user-defined>
    <meta:user-defined meta:name="OVERHEIDop.GmbID/DC.identifier">gmb-2023-239151</meta:user-defined>
    <meta:user-defined meta:name="OVERHEIDop.versieInformatie"/>
  </office:meta>
</office:document-meta>
</file>