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Berkebroeklaan 5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Berkebroeklaan 52 door het vervangen van de garage deur door een aluminium kozijn met 2 glazen deuren en 2 glazen zijlichten, het plaatsen van een aluminium kozijn met raam in de zijgevel en het vervangen van het raam voor een aluminium kozijn met glazen deur en een glazen zijlicht aan de voorzijde</text:p>
            <text:p text:style-name="common-al"/>
            <text:p text:style-name="common-al">Ons kenmerk: 202315536</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Berkebroeklaan 52</text:p>
            <text:p text:style-name="tussenkopcur">
            <text:span text:style-name="nadrukvet">Datum bekendmaking besluit:</text:span>
          </text:p>
            <text:p text:style-name="common-al">30 mei 202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9150</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150</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150</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5536/8656266</meta:user-defined>
    <meta:user-defined meta:name="DCTERMS.abstract">Het veranderen van de woning Berkebroeklaan 52 door het vervangen van de garage deur door een aluminium kozijn met 2 glazen deuren en 2 glazen zijlichten, het plaatsen van een aluminium kozijn met raam in de zijgevel en het vervangen van het raam voor een aluminium kozijn met glazen d...</meta:user-defined>
    <dc:language>nl</dc:language>
    <meta:user-defined meta:name="OVERHEIDop.locatietype/OVERHEIDop.gebiedsmarkering">Adres</meta:user-defined>
    <meta:user-defined meta:name="DC.title">Omgevingsvergunning - Verlengen behandeltermijn regulier, Berkebroeklaan 52 te Den Haag</meta:user-defined>
    <meta:user-defined meta:name="DCTERMS.W3CDTF/DCTERMS.available">2023-06-01</meta:user-defined>
    <meta:user-defined meta:name="DCTERMS.W3CDTF/OVERHEIDop.jaargang">2023</meta:user-defined>
    <meta:user-defined meta:name="OVERHEIDop.publicationIssue">239150</meta:user-defined>
    <meta:user-defined meta:name="OVERHEIDop.GmbID/DC.identifier">gmb-2023-239150</meta:user-defined>
    <meta:user-defined meta:name="OVERHEIDop.versieInformatie"/>
  </office:meta>
</office:document-meta>
</file>