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Café Sportzicht,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587</text:span>
          </text:p>
            <text:p text:style-name="common-al">Gemeente Aalsmeer heeft op 14 januari 2023 een melding incidentele festiviteit ontvangen voor muziek met DJ op 28 januari 2023. De locatie is Café Sportzicht,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458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Café Sportzicht, Sportlaan 44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14</meta:user-defined>
    <meta:user-defined meta:name="OVERHEIDop.GmbID/DC.identifier">gmb-2023-23914</meta:user-defined>
    <meta:user-defined meta:name="OVERHEIDop.versieInformatie"/>
  </office:meta>
</office:document-meta>
</file>