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Nijmegen</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en 108 en 109 van de Gemeentewet, titel 4.5 van de Algemene wet bestuursrecht en afdeling 15.1 van de Omgevingswet</text:p>
            <text:p text:style-name="al"/>
            <text:p text:style-name="al">Besluit vast te stellen de volgende verordening: Verordening nadeelcompensatie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voor de vergoeding van schade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verordening van toepassing is. </text:p>
              </text:list-item>
            </text:list>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een aanvraag om schadevergoeding wordt een recht van € 300,- geheven. </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Het college van burgemeester en wethouders kan een elektronisch en/of papieren formulier vaststellen, met eventuele bijkomende indieningsvereisten. Indien er een vastgesteld formulier is, moet daar bij aanvragen gebruik van worden gemaakt. Verder dient aan de overige bijbehorende indieningsvereisten te worden voldaan. </text:p>
              </text:list-item>
              <text:list-item text:style-override="id1-3-2-2-4-3">
                <text:number>2.</text:number>
                <text:p text:style-name="al">In aanvulling op artikel 4:127 van de Algemene wet bestuursrecht bevat een aanvraag mede:</text:p>
              </text:list-item>
            </text:list>
            <text:list text:style-name="id1-3-2-2-4-4">
              <text:list-item text:style-override="id1-3-2-2-4-4-1">
                <text:number>a.</text:number>
                <text:p text:style-name="al">als het schade betreft wegens winst- of inkomstenderving: jaarrekeningen over het jaar waarin schade is geleden en voor zover van toepassing over de drie daaraan voorafgaande jaren en de aanslagen vennootschapsbelasting of inkomstenbelasting over deze vier jaren.</text:p>
              </text:list-item>
              <text:list-item text:style-override="id1-3-2-2-4-4-2">
                <text:number>b.</text:number>
                <text:p text:style-name="al">als het schade betreft wegens gederfde huurinkomsten: een afschrift van de huurovereenkomst of gebruiksovereenkomst en een eigendomsakte.</text:p>
              </text:list-item>
              <text:list-item text:style-override="id1-3-2-2-4-4-3">
                <text:number>c.</text:number>
                <text:p text:style-name="al">een omschrijving van de verzochte vergoeding, als de aanvrager aangeeft een vergoeding niet in geld te willen ontvangen.</text:p>
              </text:list-item>
              <text:list-item text:style-override="id1-3-2-2-4-4-4">
                <text:number>d.</text:number>
                <text:p text:style-name="al">overige informatie en bescheiden, door of namens het college van burgemeester en wethouders te stellen.</text:p>
              </text:list-item>
            </text:list>
            <text:list text:style-name="id1-3-2-2-4-5">
              <text:list-item text:style-override="id1-3-2-2-4-5">
                <text:number>3.</text:number>
                <text:p text:style-name="al">Het bestuursorgaan bevestigt de ontvangst en de datum van ontvangst van de aanvraag. Hierbij vermeldt het de te volgen procedure en de beslistermijnen. </text:p>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
                <text:number>1.</text:number>
                <text:p text:style-name="al">Het bestuursorgaan wint slechts advies in bij een adviescommissie voor zover dat naar zijn oordeel noodzakelijk is om op de aanvraag te kunnen beslissen.</text:p>
              </text:list-item>
              <text:list-item text:style-override="id1-3-2-2-5-3">
                <text:number>2.</text:number>
                <text:p text:style-name="al">Advies als bedoeld in het eerste lid, wordt in ieder geval niet ingewonnen als:</text:p>
              </text:list-item>
            </text:list>
            <text:list text:style-name="id1-3-2-2-5-4">
              <text:list-item text:style-override="id1-3-2-2-5-4-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4-2">
                <text:number>b.</text:number>
                <text:p text:style-name="al">de schade kennelijk niet kan worden toegerekend aan een door het bestuursorgaan genomen besluit of verrichte handeling,</text:p>
              </text:list-item>
              <text:list-item text:style-override="id1-3-2-2-5-4-3">
                <text:number>c.</text:number>
                <text:p text:style-name="al">de aanvraag naar het oordeel van het bestuursorgaan voldoende gelijkenis vertoont met andere aanvragen waarvoor al advies is uitgebracht,</text:p>
              </text:list-item>
              <text:list-item text:style-override="id1-3-2-2-5-4-4">
                <text:number>d.</text:number>
                <text:p text:style-name="al">naar het oordeel van het bestuursorgaan in de gemeentelijke organisatie voldoende deskundigheid voor de beoordeling van de aanvraag aanwezig is.</text:p>
              </text:list-item>
            </text:list>
            <text:list text:style-name="id1-3-2-2-5-5">
              <text:list-item text:style-override="id1-3-2-2-5-5">
                <text:number>3.</text:number>
                <text:p text:style-name="al">Een adviescommissie bestaat uit één of meer deskundigen.  </text:p>
              </text:list-item>
              <text:list-item text:style-override="id1-3-2-2-5-6">
                <text:number>4.</text:number>
                <text:p text:style-name="al">Een adviescommissie kan worden benoemd als:</text:p>
              </text:list-item>
            </text:list>
            <text:list text:style-name="id1-3-2-2-5-7">
              <text:list-item text:style-override="id1-3-2-2-5-7-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7-2">
                <text:number>b.</text:number>
                <text:p text:style-name="al">tijdelijke commissie voor advisering met betrekking tot één of meer aanvragen, door het bestuursorgaan dat de aanvragen behandelt.</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1.</text:number>
                <text:p text:style-name="al">Als advies wordt ingewonnen bij een adviescommissie, informeert het bestuursorgaan de aanvrager en andere belanghebbenden.</text:p>
              </text:list-item>
              <text:list-item text:style-override="id1-3-2-2-6-3">
                <text:number>2.</text:number>
                <text:p text:style-name="al">Binnen twee weken na het informeren als bedoeld in het eerste lid, kunnen aanvrager en andere belanghebbenden schriftelijk en gemotiveerd een verzoek tot wraking van één of meerdere leden van de adviescommissie bij het betrokken bestuursorgaan indienen. Het betrokken bestuursorgaan beslist binnen twee weken na ontvangst van het verzoek.</text:p>
              </text:list-item>
              <text:list-item text:style-override="id1-3-2-2-6-4">
                <text:number>3.</text:number>
                <text:p text:style-name="al">Het betrokken bestuursorgaan formuleert per geval het adviesverzoek aan de commissie.</text:p>
              </text:list-item>
              <text:list-item text:style-override="id1-3-2-2-6-5">
                <text:number>4.</text:number>
                <text:p text:style-name="al">De commissie kan een hoorzitting houden. Op de hoorzitting kunnen aanvrager en andere belanghebbenden een mondelinge toelichting op hun standpunten geven. </text:p>
              </text:list-item>
              <text:list-item text:style-override="id1-3-2-2-6-6">
                <text:number>5.</text:number>
                <text:p text:style-name="al">De commissie kan een plaatsopneming houden. </text:p>
              </text:list-item>
              <text:list-item text:style-override="id1-3-2-2-6-7">
                <text:number>6.</text:number>
                <text:p text:style-name="al">De commissie kan inlichtingen en adviezen inwinnen bij derden. </text:p>
              </text:list-item>
              <text:list-item text:style-override="id1-3-2-2-6-8">
                <text:number>7.</text:number>
                <text:p text:style-name="al">Van een hoorzitting wordt verslag gemaakt. Het verslag wordt toegevoegd aan het advies. </text:p>
              </text:list-item>
              <text:list-item text:style-override="id1-3-2-2-6-9">
                <text:number>8.</text:number>
                <text:p text:style-name="al">Alvorens een advies uit te brengen zendt de adviescommissie binnen zestien weken na de dagtekening van de opdracht tot advisering een concept daarvan aan de gemeente, aan de aanvrager, aan eventuele andere betrokkenen bestuursorganen alsmede de belanghebbende genoemd in het tiende lid van dit artikel. Zij worden hierbij in de gelegenheid gesteld om binnen vier weken schriftelijk te regeren op het concept advies.  </text:p>
              </text:list-item>
              <text:list-item text:style-override="id1-3-2-2-6-10">
                <text:number>9.</text:number>
                <text:p text:style-name="al">In het geval tijdig reacties zijn ingediend, brengt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escommissie binnen twee weken na het verstrijken van de in het achtste lid bedoelde termijn een advies uit aan het college.</text:p>
              </text:list-item>
              <text:list-item text:style-override="id1-3-2-2-6-12">
                <text:number>11.</text:number>
                <text:p text:style-name="al">Bij de toepassing van de artikelen 4:7 en 4:8 van de Algemene wet bestuursrecht wordt naast de aanvrager voor zover van toepassing betrokken:</text:p>
              </text:list-item>
            </text:list>
            <text:list text:style-name="id1-3-2-2-6-13">
              <text:list-item text:style-override="id1-3-2-2-6-13-1">
                <text:number>a.</text:number>
                <text:p text:style-name="al">degene die de activiteit verricht en met wie een overeenkomst als bedoeld in artikel 13.3c, eerste lid, van de Omgevingswet is gesloten, en,</text:p>
              </text:list-item>
              <text:list-item text:style-override="id1-3-2-2-6-1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6-13-2-3">
                  <text:list-item text:style-override="id1-3-2-2-6-13-2-3-1">
                    <text:number>i.</text:number>
                    <text:p text:style-name="al">de schadevergoeding redelijkerwijze voor rekening behoort te blijven van het bestuursorgaan, of,</text:p>
                  </text:list-item>
                  <text:list-item text:style-override="id1-3-2-2-6-13-2-3-2">
                    <text:number>ii.</text:number>
                    <text:p text:style-name="al">de schadevergoeding voldoende op een andere manier is verzekerd.</text:p>
                  </text:list-item>
                </text:list>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le of gedeeltelijke toewijzing van een aanvraag om schadevergoeding, wordt de toegewezen schadevergoeding uiterlijk betaald direct na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list text:style-name="id1-3-2-2-8-2">
              <text:list-item text:style-override="id1-3-2-2-8-2">
                <text:number>1.</text:number>
                <text:p text:style-name="al">Het bestuursorgaan kan op een daartoe strekkende aanvraag beslissen een voorschot te verlenen op een uit te betalen geldsom, als redelijkerwijs kan worden aangenomen dat een verplichting tot betaling zal worden vastgesteld.</text:p>
              </text:list-item>
              <text:list-item text:style-override="id1-3-2-2-8-3">
                <text:number>2.</text:number>
                <text:p text:style-name="al">De artikelen 4:95 en 4:96 van de Algemene wet bestuursrecht zijn op dit voorschot van toepassing.</text:p>
              </text:list-item>
              <text:list-item text:style-override="id1-3-2-2-8-4">
                <text:number>3.</text:number>
                <text:p text:style-name="al">In geval van bevoorschotting verlangt het college zekerheidstelling in de vorm van een bankgarantie. </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volgende verordeningen worden ingetrokken:</text:p>
            <text:list text:style-name="id1-3-2-2-9-3">
              <text:list-item text:style-override="id1-3-2-2-9-3">
                <text:number>1.</text:number>
                <text:p text:style-name="al">"Nadeelcompensatieverordening gemeente Nijmegen 1999" </text:p>
              </text:list-item>
              <text:list-item text:style-override="id1-3-2-2-9-4">
                <text:number>2.</text:number>
                <text:p text:style-name="al">“Procedureverordening voor advisering tegemoetkoming in planschade 2011” van de gemeente Nijmegen<text:span text:style-name="nadrukvet">.</text:sp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tegelijk met de Wet van 23 maart 2016, houdende regels over het beschermen en benutten van de fysieke leefomgeving (Omgevingswet) in werking.</text:p>
              </text:list-item>
              <text:list-item text:style-override="id1-3-2-2-10-3">
                <text:number>2.</text:number>
                <text:p text:style-name="al">Deze regeling wordt aangehaald als: ‘Verordening nadeelcompensatie gemeente Nijmegen’.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2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Het gaat dus niet alleen om schade veroorzaakt door rechtmatige besluiten, maar ook om schade veroorzaakt door rechtmatige feitelijke handelingen. Nadeelcompensatie is dus breder dan planschade, zoals in artikel 6.1 van de Wet ruimtelijke ordening. Bij planschade gaat het om inkomensderving of vermindering van de waarde van een onroerende zaak als gevolg van een planologische maatregel.</text:p>
          <text:p text:style-name="al"/>
          <text:p text:style-name="al">
          <text:span text:style-name="nadrukcur">Verhouding Awb en Ow</text:span>
        </text:p>
          <text:p text:style-name="al">Naar verwachting treedt op 1 januari 2023 de nadeelcompensatieregeling, titel 4.5 van de Algemene wet bestuursrecht (hierna: Awb), in werking. In deze regeling worden bestaande landelijke regelingen voor bestuursrechtelijke nadeelcompensatie in verschillende wetten en buitenwettelijke regelingen samengevoegd, geharmoniseerd en geactualiseerd. </text:p>
          <text:p text:style-name="al">Titel 4.5 van de Algemene wet bestuursrecht (Awb) zal voorzien in een algemene regeling voor de vergoeding (of tegemoetkoming) van schade door rechtmatig overheidshandelen. Daarbij kan worden gedacht aan verzoeken wegens winst- of inkomstenderving, gederfde huurinkomsten, of de lagere opbrengst bij de verkoop van een bedrijf of een onroerende zaak. Vaak gaat het om schade door infrastructurele werkzaamheden (omzetschade door gemeentelijke wegopbrekingen). Titel 4.5 van de Awb geldt bij alle bestuursrechtelijke nadeelcompensatie.</text:p>
          <text:p text:style-name="al">In de Omgevingswet zal een specifieke nadeelcompensatieregeling zijn opgenomen die aansluit op de generieke regeling uit de Awb (Afdeling 15.1 van de Omgevingswet). Afdeling 15.1 Omgevingswet is een verbijzondering van titel 4.5 Awb, en geldt alleen voor omgevingsrechtelijke besluiten. Het gaat om een zogenoemde generalis – specialis verhouding. </text:p>
          <text:p text:style-name="al">De afbakening van schadeoorzaken in artikel 15.1 van de Ow is ten opzichte van titel 4.5 van de Awb limitatief en exclusief. Dat betekent dat als een schadeoorzaak niet in dat artikel is opgenomen, niet alsnog langs de weg van de Awb om schadevergoeding kan worden gevraagd. De regels over nadeelcompensatie in de Ow hebben zo voorrang op de regels in de Awb.</text:p>
          <text:p text:style-name="al">Een bekend voorbeeld van een vorm van omgevingsrechtelijke bestuursrechtelijke schadevergoedingsregeling is planschade (Afdeling 6.1 Wet ruimtelijke ordening). Planschade gaat op in de algemene nadeelcompensatieregeling van titel 4.5 Awb en Afdeling 15.1 van de Omgevingswet. </text:p>
          <text:p text:style-name="al">De landelijke en buitenwettelijke nadeelcompensatie was tot op heden uitgewerkt in gemeentelijke verordeningen, welke vooral uitwerkingen en procedurele bepalingen betroffen. Het ging om een verordening planschade en om een verordening voor andere nadeelcompensatie. De nu voorliggende integrale gemeentelijke verordening nadeelcompensatie, vervangt deze bestaande gemeentelijke regelingen voor de gemeenten. Het gaat om de volgende gemeentelijke verordeningen die vervangen worden. </text:p>
          <text:p text:style-name="al">"Nadeelcompensatieverordening gemeente Nijmegen 1999" </text:p>
          <text:p text:style-name="al">“Procedureverordening voor advisering tegemoetkoming in planschade 2011” van de gemeente Nijmegen.</text:p>
          <text:p text:style-name="al">Deze regelingen worden nu in feite inhoudelijk samengevoegd, op de juiste wijze geënt op de nieuwe landelijke wetgeving (titel 4.5 Awb en Afdeling 15.1 Omgevingswet) en geactualiseerd.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altijd en in zijn geheel moet vergoeden. Dat overheidsingrijpen voor sommige burgers en ondernemingen nadelige gevolgen kan hebben, is namelijk tot op zeker hoogte onvermijdelijk. Zodoende moeten deze gevolgen dus ook tot op zekere hoogte worden geaccepteerd: “normaal maatschappelijk risico”. Burgers en ondernemingen die door rechtmatig overheidsoptreden echter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alle schade en ook niet altijd volledig. Sommige schade zal altijd (deels) voor eigen rekening blijven. </text:p>
          <text:p text:style-name="al"/>
          <text:p text:style-name="al">
          <text:span text:style-name="nadrukcur">Modelverordening </text:span>
        </text:p>
          <text:p text:style-name="al">De voorliggende verordening nadeelcompensatie is gebaseerd op het model hiervoor van de VNG (ledenbrief Lbr. 21/041, 26 mei 2021). </text:p>
          <text:p text:style-name="al">De VNG heeft ervoor gekozen om nadeelcompensatie uit te werken in een modelverordening en niet in een modelbeleidsregel. Reden hiervoor is dat het heffen van een recht (behandelkosten, leges) bij wettelijk voorschrift moet (zie artikel 4:128, eerste lid, van de Awb) en dat de adviescommissie zo een solide basis krijgt. In de modelverordening is dan ook het heffen van een recht en het instellen van een adviescommissie geregeld. </text:p>
          <text:p text:style-name="al">Verder acht de VNG het niet wenselijk om het heffen van dit recht op te nemen in de legesverordening, maar in een verordening nadeelcompensatie. VNG meldt hierover het volgend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andere rechten (naast leges). Er is namelijk geen sprake van een belastingheffing, maar van een financiële drempel om lichtvaardige aanvragen om schadevergoeding tegen te gaan. </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Toepassingsbereik </text:span>
        </text:p>
          <text:p text:style-name="al">Eerste lid</text:p>
          <text:p text:style-name="al">Deze verordening heeft betrekking op aanvragen om schadevergoeding vanwege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een instrument van rijk, provincies en waterschappen). Op die situatie is de regeling van artikel 15.8 van de Omgevingswet van toepassing. Daarin is geregeld dat het bestuursorgaan dat het projectbesluit heeft vastgesteld het bestuursorgaan is dat de schadevergoeding toekent. </text:p>
          <text:p text:style-name="al">Tweede lid</text:p>
          <text:p text:style-name="al">Een bijzondere regeling zoals hier bedoeld,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niet ontvankelijke aanvraag). Als de aanvraag om nadeelcompensatie wordt toegekend, wordt het toe te kennen bedrag verhoogd met het geheven recht (terugbetaald) (artikel 4:129, aanhef en onder c, van de Awb). </text:p>
          <text:p text:style-name="al"/>
          <text:p text:style-name="al">
          <text:span text:style-name="nadrukvet">Artikel 3. Aanvraag </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mogelijk door het bestuursorgaan vast te stellen formulier (elektronisch of papier). </text:p>
          <text:p text:style-name="al">Wanneer de aanvraag niet wordt aangeleverd via het [elektronische] formulier, kan worden besloten de aanvraag niet in behandeling te nemen. Dat kan betekenen dat de aanvrager wordt verzocht de aanvraag nadeelcompensatie alsnog via het formulier in te dienen. Het bestuursorgaan moet dan aan de aanvrager aangeven dat de aanvraag niet compleet is, en vooralsnog niet in behandeling kan worden genomen. Het bestuursorgaan kan dan expliciet de termijnen opschorten tot het moment dat wel de stukken zijn ingediend. </text:p>
          <text:p text:style-name="al">Tweede lid</text:p>
          <text:p text:style-name="al">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is wenselijk om dit voor aanvragen om schadevergoeding nader te specificeren. In artikel 3 lid 2, aanhef en onder d zit een “vangnetbepaling” om maatwerk te kunnen leveren. Uiteraard worden alleen gegevens gevraagd die noodzakelijk zijn voor de beoordeling van de aanvraag. </text:p>
          <text:p text:style-name="al">Derde lid</text:p>
          <text:p text:style-name="al">Ten behoeve van duidelijkheid en rechtszekerheid van de aanvrager, en ook ten behoeve van de gemeentelijke administratie is een bepaling opgenomen die voorschrijft dat de aanvraag wordt bevestigd, en dat daarbij procedure en termijnen worden vermeld. </text:p>
          <text:p text:style-name="al"/>
          <text:p text:style-name="al">
          <text:span text:style-name="nadrukvet">Artikel 4. Adviescommissie </text:span>
        </text:p>
          <text:p text:style-name="al">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onafhankelijke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text:p>
          <text:p text:style-name="al">Tweede lid</text:p>
          <text:p text:style-name="al">In het tweede lid is een regeling voor wraking opgenomen. Dit voorkomt discussie achteraf (naar aanleiding van de uitkomst) over de zuiverheid van de bemensing van de adviescommissie. Het werpt ook enigszins een drempel op om al te lichtvaardig bezwaren tegen leden van de adviescommissie op te werpen omdat behandeling van het schadeverzoek langer duurt. </text:p>
          <text:p text:style-name="al">Derde tot en met tiende lid</text:p>
          <text:p text:style-name="al">Hierin is een aantal nadere procedureregels opgenomen. Het formuleren van een adviesopdracht per geval geeft de mogelijkheid tot maatwerk. De adviescommissie kan een hoorzitting houden. De deskundige kan dan rechtstreeks de vragen stellen die voor zijn onderzoek van belang zijn. Ook het kunnen inwinnen van inlichtingen en adviezen bij derden en het houden van een plaatsopneming maakt maatwerk mogelijk. In verband met zorgvuldigheid is verslaglegging verplicht. Zoals ook in de huidige procedure wordt alvorens een advies uit te brengen, een concept voorgelegd. Hierop kan worden gereageerd. Eventuele fouten of onjuiste aannames worden hiermee eruit gefilterd. </text:p>
          <text:p text:style-name="al">Elf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De Verordening nadeelcompensatie treedt in de plaats van </text:p>
          <text:p text:style-name="al">"Nadeelcompensatieverordening gemeente Nijmegen 1999" </text:p>
          <text:p text:style-name="al">“Procedureverordening voor advisering tegemoetkoming in planschade 2011” van de gemeente Nijmegen </text:p>
          <text:p text:style-name="al">Deze verordeningen worden ingetrokken. Het overgangsrecht is in de wet geregeld, zie de toelichting hieronder. De oude verordeningen kunnen wel relevant zijn voor lopende verzoeken en verzoeken waarvoor het oude recht geldt op basis van het overgangsrecht. De term ‘het oude recht’ omvat naast de wet ook de relevante verordeningen. Een ingetrokken verordening is ook na intrekking te raadplegen op overheid.nl</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 </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 op schade, veroorzaakt door een besluit dat werd bekendgemaakt of een handeling die werd verricht voor het tijdstip waarop die wet voor dat besluit of die handeling in werking is getreden; </text:p>
          <text:p text:style-name="al">• op schade, veroorzaakt door een handeling ter uitvoering van een besluit dat werd bekendgemaakt voor het tijdstip waarop die wet voor dat besluit in werking is getreden, en </text:p>
          <text:p text:style-name="al">• op schade, veroorzaakt door latere besluiten of andere handelingen ter uitvoering van diezelfde activiteit, als het eerste besluit tot uitvoering van een activiteit is genomen voor het tijdstip waarop deze wet voor dat besluit in werking is getreden. </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zoals het bestemmingspla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3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08 van de Gemeentewet]|[1.0:c:BWBR0005416&amp;artikel=108&amp;g=2023-04-01</meta:user-defined>
    <meta:user-defined meta:name="DC.source">artikel 109 van de Gemeentewet]|[1.0:c:BWBR0005416&amp;artikel=109&amp;g=2023-04-01</meta:user-defined>
    <meta:user-defined meta:name="DC.source">artikel 4.5 van de Wijzigingswet Algemene wet bestuursrecht en enkele andere wetten (nieuwe omgevingsrecht en nadeelcompensatierecht)]|[1.0:c:BWBR0044962&amp;artikel=4.5&amp;g=2021-07-01</meta:user-defined>
    <meta:user-defined meta:name="DC.source">afdeling 15.1 omgevingswet]|[https://zoek.officielebekendmakingen.nl/stb-2020-172.html</meta:user-defined>
    <meta:user-defined meta:name="OVERHEIDop.referentienummer">Raadsvergadering d.d. 30 november 2022, nr. 84/2022</meta:user-defined>
    <meta:user-defined meta:name="DCTERMS.alternative">Verordening nadeelcompensatie gemeente Nijmegen</meta:user-defined>
    <dc:language>nl</dc:language>
    <meta:user-defined meta:name="OVERHEIDop.locatietype/OVERHEIDop.gebiedsmarkering">Gemeente</meta:user-defined>
    <meta:user-defined meta:name="DC.title">Verordening nadeelcompensatie gemeente Nijmegen</meta:user-defined>
    <meta:user-defined meta:name="DCTERMS.W3CDTF/DCTERMS.available">2023-06-01</meta:user-defined>
    <meta:user-defined meta:name="DCTERMS.W3CDTF/OVERHEIDop.jaargang">2023</meta:user-defined>
    <meta:user-defined meta:name="OVERHEIDop.publicationIssue">239139</meta:user-defined>
    <meta:user-defined meta:name="OVERHEIDop.betreftRegeling">CVDR696816_1</meta:user-defined>
    <meta:user-defined meta:name="xs:date/OVERHEIDop.startdatum">2024-01-01</meta:user-defined>
    <meta:user-defined meta:name="OVERHEIDop.GmbID/DC.identifier">gmb-2023-239139</meta:user-defined>
    <meta:user-defined meta:name="OVERHEIDop.versieInformatie"/>
  </office:meta>
</office:document-meta>
</file>