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Koggenland parkeerplaats tussen nr 56 en 58, 1447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n aanvraag ontvangen voor een Omgevingsvergunning op locatie Koggenland parkeerplaats tussen nr 56 en 58, 1447CL Purmerend. De aanvraag is geregistreerd onder zaaknummer Z2023-00002792. De aanvraag betreft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1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ggenland parkeerplaats tussen nr 56 en 58, 1447CL Purmerend</meta:user-defined>
    <dc:language>nl</dc:language>
    <meta:user-defined meta:name="OVERHEIDop.locatietype/OVERHEIDop.gebiedsmarkering">Punt</meta:user-defined>
    <meta:user-defined meta:name="DC.title">Aanvraag vergunning voor het project kappen houtopstand(en), Koggenland parkeerplaats tussen nr 56 en 58, 1447CL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37</meta:user-defined>
    <meta:user-defined meta:name="OVERHEIDop.GmbID/DC.identifier">gmb-2023-239137</meta:user-defined>
    <meta:user-defined meta:name="OVERHEIDop.versieInformatie"/>
  </office:meta>
</office:document-meta>
</file>