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de voormalige stortplaatsen ter plaatse van de percelen De Hut en Jonkersbosweg van de gemeente Gulpen-Wittem aan Nazorg Limburg B.V.</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is voornemens om de volgende percelen te verkopen: <text:span text:style-name="nadrukvet">Kadastrale gemeente Gulpen, sectie E, nummer 290, groot 3041 m² (De Hut); Kadastrale gemeente Gulpen, sectie E, nummer 234, groot 13166 m² (Jonkersbosweg) </text:span>aan Nazorg Limburg B.V. gevestigd te Maastricht<text:span text:style-name="nadrukvet">. </text:span>20 dagen na de datum van deze publicatie of daarna wil de gemeente deze percelen te leveren.</text:p>
            <text:p text:style-name="common-al">Het storten van afvalstoffen op de locaties De Hut en Jonkersbosweg is in 1971 beëindigd. In de algemene vergadering van aandeelhouders van Nazorg Limburg B.V. van 24 juni 2021 is akkoord gegaan met de overdracht van eigendom en beheer van de voormalige stortlocaties aan Nazorg Limburg B.V. Deze organisatie is gespecialiseerd in de eeuwigdurende nazorg van voormalige Limburgse stortplaatsen en voert deze taak uit namens haar aandeelhouders, zijnde alle Limburgse gemeenten. De gemeente Gulpen-Wittem meent op basis van bovenstaande dat Nazorg Limburg B.V. als enige serieuze gegadigde partij in aanmerking komt voor de overdracht van bovengenoemde percelen.</text:p>
            <text:p text:style-name="last-al">De gemeente Gulpen-Wittem gaat 20 dagen na de datum van deze publicatie over tot het verkopen en leveren van de bovengenoemde percelen aan Nazorg Limburg B.V. Andere partijen die eveneens menen als serieuze gegadigde in aanmerking te komen, kunnen zich binnen 20 dagen na datum van deze publicatie gemotiveerd melden bij de gemeente Gulpen-Wittem. Dit kan door het versturen van een e-mail aan <text:a xlink:href="mailto:info@gulpen-wittem.nl" xlink:type="simple"><text:span text:style-name="nadrukondlijn">info@gulpen-wittem.nl</text:span></text:a> onder vermelding van: 'Interesse percelen De Hut en Jonkersbosweg'. De gestelde termijn betreft een <text:span text:style-name="nadrukcur">uiterlijke termijn</text:span>. Nadere verlenging van deze termijn is niet aan de 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913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3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3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oornemen tot verkoop van de voormalige stortplaatsen ter plaatse van de percelen De Hut en Jonkersbosweg van de gemeente Gulpen-Wittem aan Nazorg Limburg B.V.</meta:user-defined>
    <meta:user-defined meta:name="DCTERMS.W3CDTF/DCTERMS.available">2023-06-02</meta:user-defined>
    <meta:user-defined meta:name="DCTERMS.W3CDTF/OVERHEIDop.jaargang">2023</meta:user-defined>
    <meta:user-defined meta:name="OVERHEIDop.publicationIssue">239135</meta:user-defined>
    <meta:user-defined meta:name="OVERHEIDop.GmbID/DC.identifier">gmb-2023-239135</meta:user-defined>
    <meta:user-defined meta:name="OVERHEIDop.versieInformatie"/>
  </office:meta>
</office:document-meta>
</file>