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astanjelaan 9, 1613V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2023-00000422 voor het aanbouwen van een garage en veranda met berging en het aanleggen van een in-/uitrit op de locatie Kastanjelaan 9, 1613VH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91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Kastanjelaan 9, 1613VH Grootebroek</meta:user-defined>
    <dc:language>nl</dc:language>
    <meta:user-defined meta:name="OVERHEIDop.locatietype/OVERHEIDop.gebiedsmarkering">Punt</meta:user-defined>
    <meta:user-defined meta:name="DC.title">Kennisgeving besluit op beschikking, Kastanjelaan 9, 1613VH Grootebro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29</meta:user-defined>
    <meta:user-defined meta:name="OVERHEIDop.GmbID/DC.identifier">gmb-2023-239129</meta:user-defined>
    <meta:user-defined meta:name="OVERHEIDop.versieInformatie"/>
  </office:meta>
</office:document-meta>
</file>