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Muziekfestijn Haarlemmermeer &amp; meer, op 10 juni 2023,  locatie bij SV Hoofddorp, IJvelden aan de IJweg 1155, 2133 MJ te Hoofddorp en op 25 juni 2023, locatie Burgemeester van Stamplein, 2132 BH te Hoofddorp, verzenddatum 25 juni 2023, zaaknummer 7231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1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Muziekfestijn Haarlemmermeer &amp; meer, op 10 juni 2023,  locatie bij SV Hoofddorp, IJvelden aan de IJweg 1155, 2133 MJ te Hoofddorp en op 25 juni 2023, locatie Burgemeester van Stamplein, 2132 BH te Hoofddorp, verzenddatum 25 juni 2023, zaaknummer 7231684.</meta:user-defined>
    <meta:user-defined meta:name="DCTERMS.W3CDTF/DCTERMS.available">2023-06-01</meta:user-defined>
    <meta:user-defined meta:name="DCTERMS.W3CDTF/OVERHEIDop.jaargang">2023</meta:user-defined>
    <meta:user-defined meta:name="OVERHEIDop.publicationIssue">239127</meta:user-defined>
    <meta:user-defined meta:name="OVERHEIDop.GmbID/DC.identifier">gmb-2023-239127</meta:user-defined>
    <meta:user-defined meta:name="OVERHEIDop.versieInformatie"/>
  </office:meta>
</office:document-meta>
</file>