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80621, Naast Stoomweg 4 Nootdorp, Nootdorp A 6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antoor- en parkeergebouw en maken uitrit</text:p>
            <text:p text:style-name="common-al">OLO-nummer: 7580621</text:p>
            <text:p text:style-name="common-al">Locatie: Naast Stoomweg 4 Nootdorp, Nootdorp A 6433</text:p>
            <text:p text:style-name="common-al">Datum besluit: 30-05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912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2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2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09372</meta:user-defined>
    <meta:user-defined meta:name="DCTERMS.abstract">Bouwen kantoor-  en parkeergebouw en maken uitrit</meta:user-defined>
    <dc:language>nl</dc:language>
    <meta:user-defined meta:name="OVERHEIDop.locatietype/OVERHEIDop.gebiedsmarkering">Punt</meta:user-defined>
    <meta:user-defined meta:name="DC.title">Verleende omgevingsvergunning: 7580621, Naast Stoomweg 4 Nootdorp, Nootdorp A 643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120</meta:user-defined>
    <meta:user-defined meta:name="OVERHEIDop.GmbID/DC.identifier">gmb-2023-239120</meta:user-defined>
    <meta:user-defined meta:name="OVERHEIDop.versieInformatie"/>
  </office:meta>
</office:document-meta>
</file>