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aardstraat ongenummerd (openbare ruimte nabij huisnummer 1 ) in Geldrop.</text:p>
      <text:section text:name="zakelijke-mededeling_id1-3-2" text:style-name="zakelijke-mededeling">
        <text:section text:name="zakelijke-mededeling-tekst_id1-3-2-1" text:style-name="zakelijke-mededeling-tekst">
          <text:section text:name="tekst_id1-3-2-1-1" text:style-name="tekst">
            <text:p text:style-name="common-al">Locatie: Waardstraat ongenummerd (openbare ruimte nabij huisnummer 1 ) in Geldrop</text:p>
            <text:p text:style-name="common-al">Verzenddatum besluit: 16 januari 2023</text:p>
            <text:p text:style-name="common-al">Omschrijving: rooien van een moeraseik in verband met zwamaantasting in het wortelgestel</text:p>
            <text:p text:style-name="common-al">Zaaknummer: 1771152811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912</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2</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28111</meta:user-defined>
    <meta:user-defined meta:name="DCTERMS.abstract">rooien 1x moeraseik thv Waardstraat 1</meta:user-defined>
    <dc:language>nl</dc:language>
    <meta:user-defined meta:name="OVERHEIDop.locatietype/OVERHEIDop.gebiedsmarkering">Punt</meta:user-defined>
    <meta:user-defined meta:name="DC.title">Kennisgeving verleende omgevingsvergunningen met reguliere procedure Waardstraat ongenummerd (openbare ruimte nabij huisnummer 1 ) in Geldrop.</meta:user-defined>
    <meta:user-defined meta:name="DCTERMS.W3CDTF/DCTERMS.available">2023-01-26</meta:user-defined>
    <meta:user-defined meta:name="DCTERMS.W3CDTF/OVERHEIDop.jaargang">2023</meta:user-defined>
    <meta:user-defined meta:name="OVERHEIDop.publicationIssue">23912</meta:user-defined>
    <meta:user-defined meta:name="OVERHEIDop.GmbID/DC.identifier">gmb-2023-23912</meta:user-defined>
    <meta:user-defined meta:name="OVERHEIDop.versieInformatie"/>
  </office:meta>
</office:document-meta>
</file>