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rpsfeest Rijsenhout (diverse locaties), op 10 juni en 16 juni 2023, verzenddatum 26-05-2023, locatie Schouwstraat 14, 1435 KN te Rijsenhout, zaaknummer 7369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1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orpsfeest Rijsenhout (diverse locaties), op 10 juni en 16 juni 2023, verzenddatum 26-05-2023, locatie Schouwstraat 14, 1435 KN te Rijsenhout, zaaknummer 7369058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11</meta:user-defined>
    <meta:user-defined meta:name="OVERHEIDop.GmbID/DC.identifier">gmb-2023-239111</meta:user-defined>
    <meta:user-defined meta:name="OVERHEIDop.versieInformatie"/>
  </office:meta>
</office:document-meta>
</file>