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Havenweg 1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met zaaknummer Z/23/204075 / W2023-0094 voor een omgevingsvergunning betreffende het bouwen van een opslagloods op locatie nabij Havenweg 1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10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0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0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abij Havenweg 1 te Nieuwe-Tong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107</meta:user-defined>
    <meta:user-defined meta:name="OVERHEIDop.GmbID/DC.identifier">gmb-2023-239107</meta:user-defined>
    <meta:user-defined meta:name="OVERHEIDop.versieInformatie"/>
  </office:meta>
</office:document-meta>
</file>