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SOL Villa Ambacht IJdenhove, IJdenhove 236, 3341 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0 mei 2023 een besluit genomen op een uitgebreide aanvraag omgevingsvergunning met zaaknummer Z2023-00000013. De gemeente geeft hiermee toestemming voor het brandveilig gebruik van SOL Villa Ambacht IJdenhove op de locatie IJdenhove 236, 3341 RL Hendrik-Ido-Ambacht. Het betreft de volgende activiteit:</text:p>
            <text:list text:style-name="id1-3-2-1-1-2">
              <text:list-item text:style-override="id1-3-2-1-1-2-1">
                <text:number>•</text:number>
                <text:p text:style-name="al">het brandveilig gebruike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in beroep gaan? </text:span>
          </text:p>
            <text:p text:style-name="common-al">U kunt tot 13 juli 2023 de documenten met informatie over de vergunning bekijken. Tot 13 juli 2023 kunt u de Rechtbank Rotterdam laten weten dat u het niet eens bent met de vergunning. U kunt dan een beroepsschrift indienen bij de Rechtbank Rotterdam, Bestuursrecht, postbus 50951, 3007 BM Rotterdam. Het beroepsschrift moet voorzien zijn van een handtekening en in elke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U kunt in beroep gaan als u een zienswijze heeft ingediend op het ontwerpbesluit van de vergunning of als de vergunning tegen uw belangen ingaat.</text:p>
            <text:p text:style-name="common-al">
            <text:span text:style-name="nadrukvet">Wilt u de start van de activiteiten tegenhouden (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een voorlopige voorziening indienen bij bovengenoemde rechtbank via <text:a xlink:href="http://loket.rechtspraak.nl/bestuursrecht" xlink:type="simple">http://loket.rechtspraak.nl/bestuursrecht </text:a>.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91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IJdenhove 236, 3341RL Hendrik-Ido-Ambacht</meta:user-defined>
    <dc:language>nl</dc:language>
    <meta:user-defined meta:name="OVERHEIDop.locatietype/OVERHEIDop.gebiedsmarkering">Punt</meta:user-defined>
    <meta:user-defined meta:name="DC.title">Toestemming voor het brandveilig gebruik van SOL Villa Ambacht IJdenhove, IJdenhove 236, 3341 RL Hendrik-Ido-Ambacht</meta:user-defined>
    <meta:user-defined meta:name="DCTERMS.W3CDTF/DCTERMS.available">2023-06-01</meta:user-defined>
    <meta:user-defined meta:name="DCTERMS.W3CDTF/OVERHEIDop.jaargang">2023</meta:user-defined>
    <meta:user-defined meta:name="OVERHEIDop.publicationIssue">239106</meta:user-defined>
    <meta:user-defined meta:name="OVERHEIDop.GmbID/DC.identifier">gmb-2023-239106</meta:user-defined>
    <meta:user-defined meta:name="OVERHEIDop.versieInformatie"/>
  </office:meta>
</office:document-meta>
</file>