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riestedenweg 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Driestedenweg 43a” gewijzigd heeft vastgesteld ten opzichte van het ontwerpplan. </text:p>
            <text:p text:style-name="common-al"/>
            <text:p text:style-name="common-al">
            <text:span text:style-name="nadrukvet">Plangebied en inhoud</text:span>
          </text:p>
            <text:p text:style-name="common-al">Het plangebied betreft Driestedenweg 43a in De Weere. Het planvoornemen betreft het vergroten van het bouwvlak om ruimte te bieden om een nieuwe ligboxenstal in de toekomst mogelijk te maken.</text:p>
            <text:p text:style-name="common-al"/>
            <text:p text:style-name="common-al">
            <text:span text:style-name="nadrukvet">Ter inzage ligging</text:span>
          </text:p>
            <text:p text:style-name="common-al">Het bestemmingsplan, nota van zienswijzen, raadsbesluit en raadsvoorstel liggen met de daarop betrekking hebbende stukken met ingang van donderdag 8 juni 2023 tot en met woensdag 19 juli 2023 op werkdagen tijdens de gebruikelijke openingstijden ter inzage bij de publieksbalie in het gemeentehuis, Klaproos 1 te Opmeer. Het bestemmingsplan is digitaal raadpleegbaar op de landelijke voorziening www.ruimtelijkeplannen.nl en heeft als planidentificatienummer NL.IMRO.0432.BPDriestedenweg43a-VA01.</text:p>
            <text:p text:style-name="common-al"/>
            <text:p text:style-name="common-al">
            <text:span text:style-name="nadrukvet">Beroep</text:span>
          </text:p>
            <text:p text:style-name="common-al">Tegen het vastgestelde bestemmingsplan kan met ingang van bovengenoemde termijn gedurende zes weken schriftelijk beroep worden ingesteld door: </text:p>
            <text:p text:style-name="common-al"/>
            <text:list text:style-name="id1-3-2-1-1-12">
              <text:list-item text:style-override="id1-3-2-1-1-12-1">
                <text:number>1.</text:number>
                <text:p text:style-name="al">belanghebbenden die tijdig zienswijzen bij de gemeenteraad hebben ingediend, en;</text:p>
              </text:list-item>
              <text:list-item text:style-override="id1-3-2-1-1-12-2">
                <text:number>2.</text:number>
                <text:p text:style-name="al">belanghebbenden die aantonen dat zij redelijkerwijs niet in staat zijn geweest tijdig zienswijzen bij de gemeenteraad in te dienen;</text:p>
              </text:list-item>
              <text:list-item text:style-override="id1-3-2-1-1-12-3">
                <text:number>3.</text:number>
                <text:p text:style-name="al">belanghebbenden voor zover het betreft de wijzigingen die door de gemeenteraad zijn aangebracht ten opzichte van het ontwerpbestemmingsplan.</text:p>
              </text:list-item>
            </text:list>
            <text:p text:style-name="last-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91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Driestedenweg43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riestedenweg 43a”</meta:user-defined>
    <meta:user-defined meta:name="DCTERMS.W3CDTF/DCTERMS.available">2023-06-07</meta:user-defined>
    <meta:user-defined meta:name="DCTERMS.W3CDTF/OVERHEIDop.jaargang">2023</meta:user-defined>
    <meta:user-defined meta:name="OVERHEIDop.publicationIssue">239100</meta:user-defined>
    <meta:user-defined meta:name="OVERHEIDop.GmbID/DC.identifier">gmb-2023-239100</meta:user-defined>
    <meta:user-defined meta:name="OVERHEIDop.versieInformatie"/>
  </office:meta>
</office:document-meta>
</file>