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ooferland, op 2 september 2023, locatie Zuiderweg 1, 1165 NA te Halfweg, zaaknummer 77220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09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9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9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Wooferland, op 2 september 2023, locatie Zuiderweg 1, 1165 NA te Halfweg, zaaknummer 7722067.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097</meta:user-defined>
    <meta:user-defined meta:name="OVERHEIDop.GmbID/DC.identifier">gmb-2023-239097</meta:user-defined>
    <meta:user-defined meta:name="OVERHEIDop.versieInformatie"/>
  </office:meta>
</office:document-meta>
</file>