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lan De Geelvinck bouwen van 72 woningen waarbij de bestaande woningen worden gesloopt,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het ontwerpbestemmingsplan  met nummer NL.IMRO.0396.BPdegeelvinck2022-OW01 met ingang van 5 juni 2023 gedurende zes weken ter inzage ligt. Het ontwerpbestemmingsplan is in te zien in de hal van het gemeentehuis en op de website <text:a xlink:href="http://www.ruimtelijkeplannen.nl" xlink:type="simple">www.ruimtelijkeplannen.nl</text:a>.</text:p>
            <text:p text:style-name="common-al"/>
            <text:p text:style-name="common-al">Het plan De Geelvinck wordt begrensd door de Cornelis Geelvinckstraat, Beatrix van Dongenstraat, Jan van Kuikweg en Dirk van der Leckstraat met 52 bestaande huurwoningen. Er wordt een nieuw plan ontwikkeld voor 72 woningen waarbij de bestaande woningen worden gesloopt.</text:p>
            <text:p text:style-name="common-al"/>
            <text:p text:style-name="common-al">
            <text:span text:style-name="nadrukvet">Zienswijze kenbaar maken</text:span>
          </text:p>
            <text:p text:style-name="common-al">Iedereen kan gedurende de termijn dat het ontwerp ter inzage ligt schriftelijk een zienswijze kenbaar maken. U moet uw zienswijze richten aan de raad, Postbus 1, 1960 AA Heemskerk. </text:p>
            <text:p text:style-name="common-al">Ook kan mondeling een zienswijze kenbaar worden gemaakt. Maak hiervoor een afspraak met team Beleid en projecten, via 140251.</text:p>
            <text:p text:style-name="common-al">Om overschrijding van de termijn te voorkomen is het nadrukkelijke verzoek om uiterlijk 14 dagen vóór afloop van de inzagetermijn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90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imtelijkplan/OVERHEIDop.bekendmakingBetreffendePlan">NL.IMRO.0396.BPdegeelvinck2022-OW01</meta:user-defined>
    <meta:user-defined meta:name="OVERHEIDop.Plansoort/OVERHEIDop.plansoort">bestemmings- of omgevingsplan</meta:user-defined>
    <meta:user-defined meta:name="OVERHEIDop.referentienummer">Z/2022/401260</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plan De Geelvinck bouwen van 72 woningen waarbij de bestaande woningen worden gesloopt, te Heemskerk.</meta:user-defined>
    <meta:user-defined meta:name="DCTERMS.W3CDTF/DCTERMS.available">2023-06-02</meta:user-defined>
    <meta:user-defined meta:name="DCTERMS.W3CDTF/OVERHEIDop.jaargang">2023</meta:user-defined>
    <meta:user-defined meta:name="OVERHEIDop.publicationIssue">239094</meta:user-defined>
    <meta:user-defined meta:name="OVERHEIDop.GmbID/DC.identifier">gmb-2023-239094</meta:user-defined>
    <meta:user-defined meta:name="OVERHEIDop.versieInformatie"/>
  </office:meta>
</office:document-meta>
</file>