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u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3 een besluit genomen op de aanvraag met zaaknummer V-2023-1845 voor een integrale evenementenvergunning : het organiseren van A.S.V. Taste Huiskamerconcert op 9 juni 2023, op locatie Oude Mark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09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9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9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Oude Mark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9090</meta:user-defined>
    <meta:user-defined meta:name="OVERHEIDop.GmbID/DC.identifier">gmb-2023-239090</meta:user-defined>
    <meta:user-defined meta:name="OVERHEIDop.versieInformatie"/>
  </office:meta>
</office:document-meta>
</file>