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e Meij van Streefkerkstraat 21 2313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6847</text:p>
            <text:p text:style-name="common-al">Ingekomen: 08-04-2023 00:00</text:p>
            <text:p text:style-name="common-al">Datum besluit: 30-05-2023</text:p>
            <text:p text:style-name="common-al">Locatie: De Meij van Streefkerkstraat 21 2313J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68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08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6847</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De Meij van Streefkerkstraat 21 2313JL Leiden</meta:user-defined>
    <meta:user-defined meta:name="DCTERMS.W3CDTF/DCTERMS.available">2023-06-08</meta:user-defined>
    <meta:user-defined meta:name="DCTERMS.W3CDTF/OVERHEIDop.jaargang">2023</meta:user-defined>
    <meta:user-defined meta:name="OVERHEIDop.externeBijlage">LEIDEN_202304_GFO_ZAKEN_799451_7720733_16809448...|exb-2023-26794</meta:user-defined>
    <meta:user-defined meta:name="OVERHEIDop.externeBijlage">LEIDEN_202305_GFO_ZAKEN_799451_Z233516847_Teken...|exb-2023-26795</meta:user-defined>
    <meta:user-defined meta:name="OVERHEIDop.externeBijlage">LEIDEN_202305_GFO_ZAKEN_799451_Z233516847_kadas...|exb-2023-26796</meta:user-defined>
    <meta:user-defined meta:name="OVERHEIDop.externeBijlage">LEIDEN_202305_GFO_ZAKEN_799451_Z233516847_Aanvr...|exb-2023-26797</meta:user-defined>
    <meta:user-defined meta:name="OVERHEIDop.publicationIssue">239089</meta:user-defined>
    <meta:user-defined meta:name="OVERHEIDop.GmbID/DC.identifier">gmb-2023-239089</meta:user-defined>
    <meta:user-defined meta:name="OVERHEIDop.versieInformatie"/>
  </office:meta>
</office:document-meta>
</file>