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buurtfeest/reünie Brunsting te Beilen in de periode van 9 t/m 11 juni 2023 (30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buurtfeest/reünie die wordt gehouden in de Gemeente Midden-Drenthe (Brunsting 21A en ertegenover) in de periode van 9 t/m 11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0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buurtfeest/reünie Brunsting te Beilen in de periode van 9 t/m 11 juni 2023 (30 mei 2023)</meta:user-defined>
    <meta:user-defined meta:name="DCTERMS.W3CDTF/DCTERMS.available">2023-06-01</meta:user-defined>
    <meta:user-defined meta:name="DCTERMS.W3CDTF/OVERHEIDop.jaargang">2023</meta:user-defined>
    <meta:user-defined meta:name="OVERHEIDop.publicationIssue">239087</meta:user-defined>
    <meta:user-defined meta:name="OVERHEIDop.GmbID/DC.identifier">gmb-2023-239087</meta:user-defined>
    <meta:user-defined meta:name="OVERHEIDop.versieInformatie"/>
  </office:meta>
</office:document-meta>
</file>