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, Demmeriksekade 21, 3645AZ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3 heeft de gemeente een aanvraag omgevingsvergunning ontvangen voor het bouwen van een schuur op het adres Demmeriksekade 21, 3645AZ Vinkevee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1 me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11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908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8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8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het bouwen van een schuur, Demmeriksekade 21, 3645AZ Vinkeve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085</meta:user-defined>
    <meta:user-defined meta:name="OVERHEIDop.GmbID/DC.identifier">gmb-2023-239085</meta:user-defined>
    <meta:user-defined meta:name="OVERHEIDop.versieInformatie"/>
  </office:meta>
</office:document-meta>
</file>