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kantoorfunctie naar een woon- en kantoorfunctie op de begane grond aan Zeestraat 38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 2023WB0045 Zeestraat 38 A te Beverwijk, </text:span>
                </text:span>
                <text:span text:style-name="nadrukcur">wijzigen kantoorfunctie naar een woon- en kantoorfunctie op de begane grond, verleend op 25 mei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 jun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90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5 </meta:user-defined>
    <dc:language>nl</dc:language>
    <meta:user-defined meta:name="OVERHEIDop.locatietype/OVERHEIDop.gebiedsmarkering">Adres</meta:user-defined>
    <meta:user-defined meta:name="DC.title">Toestemming voor het wijzigen van de kantoorfunctie naar een woon- en kantoorfunctie op de begane grond aan Zeestraat 38 A te Bev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73</meta:user-defined>
    <meta:user-defined meta:name="OVERHEIDop.GmbID/DC.identifier">gmb-2023-239073</meta:user-defined>
    <meta:user-defined meta:name="OVERHEIDop.versieInformatie"/>
  </office:meta>
</office:document-meta>
</file>