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Sliekstraat 5, 6999DX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Bronckhorst een melding ontvangen voor het aanleggen van een gesloten bodemenergiesysteem aan de Sliekstraat 5, 6999DX Hummelo. De melding is geregistreerd onder kenmerk Z2023-1610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906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lozing niet inrichting op locatie Sliekstraat 5, 6999DX Hummelo</meta:user-defined>
    <dc:language>nl</dc:language>
    <meta:user-defined meta:name="OVERHEIDop.locatietype/OVERHEIDop.gebiedsmarkering">Punt</meta:user-defined>
    <meta:user-defined meta:name="DC.title">Melding voor het aanleggen van een gesloten bodemenergiesysteem aan de Sliekstraat 5, 6999DX Hummel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69</meta:user-defined>
    <meta:user-defined meta:name="OVERHEIDop.GmbID/DC.identifier">gmb-2023-239069</meta:user-defined>
    <meta:user-defined meta:name="OVERHEIDop.versieInformatie"/>
  </office:meta>
</office:document-meta>
</file>