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werktuigenberging - Snipperij 3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ei 2023 een besluit genomen op de aanvraag met zaaknummer Z202300842 voor het bouwen van een werktuigenberging op locatie Snipperij 3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906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6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werktuigenberging - Snipperij 3 in Kornhor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67</meta:user-defined>
    <meta:user-defined meta:name="OVERHEIDop.GmbID/DC.identifier">gmb-2023-239067</meta:user-defined>
    <meta:user-defined meta:name="OVERHEIDop.versieInformatie"/>
  </office:meta>
</office:document-meta>
</file>