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en Dungen Dob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0 mei 2023</text:p>
            <text:p text:style-name="common-al"/>
            <text:p text:style-name="common-al">Aan Gemeente Sint-Michielsgestel is vergunning verleend aan Stichting H.E.L.D, voor het evenement “Den Dungen Dobbert” aan de Meerseplas te Den Dungen op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dag 30 juni 2023 van 18.00 uur tot 23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aterdag 1 juli 2023 van 13.00 uur tot 23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Zondag 2 juli 2023 van 11.00 uur tot 18.00 uur</text:span>
              </text:p>
              </text:list-item>
              <text:list-item text:style-override="id1-3-2-1-1-5-4">
                <text:number>•</text:number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06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19167</meta:user-defined>
    <dc:language>nl</dc:language>
    <meta:user-defined meta:name="OVERHEIDop.locatietype/OVERHEIDop.gebiedsmarkering">Punt</meta:user-defined>
    <meta:user-defined meta:name="DC.title">Evenement Den Dungen Dobber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66</meta:user-defined>
    <meta:user-defined meta:name="OVERHEIDop.GmbID/DC.identifier">gmb-2023-239066</meta:user-defined>
    <meta:user-defined meta:name="OVERHEIDop.versieInformatie"/>
  </office:meta>
</office:document-meta>
</file>