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89, 6591GS Gennep </text:span>- het starten van een B&amp;B (Z2023-00000231)</text:p>
            <text:p text:style-name="common-al">Het besluit is Ingetrokken op 30 me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0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tot intrekking Omgevingsvergunning - Spoorstraat 89, 6591GS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6-06</meta:user-defined>
    <meta:user-defined meta:name="DCTERMS.W3CDTF/OVERHEIDop.jaargang">2023</meta:user-defined>
    <meta:user-defined meta:name="OVERHEIDop.publicationIssue">239064</meta:user-defined>
    <meta:user-defined meta:name="OVERHEIDop.GmbID/DC.identifier">gmb-2023-239064</meta:user-defined>
    <meta:user-defined meta:name="OVERHEIDop.versieInformatie"/>
  </office:meta>
</office:document-meta>
</file>