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ntseweg 8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ei 2023 besloten om de beslistermijn voor de aanvraag met zaaknummer OV-2023-0296 voor een omgevingsvergunning op locatie Boskantseweg 82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0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skantseweg 82a te Sint-Oedenro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60</meta:user-defined>
    <meta:user-defined meta:name="OVERHEIDop.GmbID/DC.identifier">gmb-2023-239060</meta:user-defined>
    <meta:user-defined meta:name="OVERHEIDop.versieInformatie"/>
  </office:meta>
</office:document-meta>
</file>