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lengen tijdelijke kantoren units, Tinbergenweg 1 2333BB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3/3514947</text:p>
            <text:p text:style-name="common-al">Ingekomen: 04-04-2023 00:00</text:p>
            <text:p text:style-name="common-al">Datum besluit: 30-05-2023</text:p>
            <text:p text:style-name="common-al">Locatie: Tinbergenweg 1 2333BB Leiden</text:p>
            <text:p text:style-name="common-al">Projectomschrijving: verlengen tijdelijke kantoren units</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514947</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39055</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9055</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9055</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3514947</meta:user-defined>
    <meta:user-defined meta:name="DCTERMS.abstract">verlengen tijdelijke kantoren units</meta:user-defined>
    <dc:language>nl</dc:language>
    <meta:user-defined meta:name="OVERHEIDop.locatietype/OVERHEIDop.gebiedsmarkering">Punt</meta:user-defined>
    <meta:user-defined meta:name="DC.title">Verleende omgevingsvergunning, verlengen tijdelijke kantoren units, Tinbergenweg 1 2333BB Leiden</meta:user-defined>
    <meta:user-defined meta:name="DCTERMS.W3CDTF/DCTERMS.available">2023-06-08</meta:user-defined>
    <meta:user-defined meta:name="DCTERMS.W3CDTF/OVERHEIDop.jaargang">2023</meta:user-defined>
    <meta:user-defined meta:name="OVERHEIDop.externeBijlage">LEIDEN_202304_GFO_ZAKEN_799283_7710669_16806130...|exb-2023-26792</meta:user-defined>
    <meta:user-defined meta:name="OVERHEIDop.publicationIssue">239055</meta:user-defined>
    <meta:user-defined meta:name="OVERHEIDop.GmbID/DC.identifier">gmb-2023-239055</meta:user-defined>
    <meta:user-defined meta:name="OVERHEIDop.versieInformatie"/>
  </office:meta>
</office:document-meta>
</file>