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Seinpostweg 4 F-1, plaatsen van puien en ramen aan het appartement, verzonden 16 januari 2023, ODIJ-Z-22-115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en 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90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Seinpostweg 4 F-1, plaatsen van puien en ramen aan het appartement, verzonden 16 januari 2023, ODIJ-Z-22-115124</meta:user-defined>
    <meta:user-defined meta:name="DCTERMS.W3CDTF/DCTERMS.available">2023-01-26</meta:user-defined>
    <meta:user-defined meta:name="DCTERMS.W3CDTF/OVERHEIDop.jaargang">2023</meta:user-defined>
    <meta:user-defined meta:name="OVERHEIDop.publicationIssue">23905</meta:user-defined>
    <meta:user-defined meta:name="OVERHEIDop.GmbID/DC.identifier">gmb-2023-23905</meta:user-defined>
    <meta:user-defined meta:name="OVERHEIDop.versieInformatie"/>
  </office:meta>
</office:document-meta>
</file>