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23 tijdelijke reclameborden rond lichtmaste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8970 / Z-23-182310 23 locaties in de gemeente, </text:span>
                </text:span>
                <text:span text:style-name="nadrukcur">23 tijdelijke reclameborden rond lichtmasten, verleend op 25 me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 jun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04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8970 / Z-23-182310 </meta:user-defined>
    <dc:language>nl</dc:language>
    <meta:user-defined meta:name="OVERHEIDop.locatietype/OVERHEIDop.gebiedsmarkering">Gemeente</meta:user-defined>
    <meta:user-defined meta:name="DC.title">Ontheffing voor het plaatsen van 23 tijdelijke reclameborden rond lichtmasten te Bev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47</meta:user-defined>
    <meta:user-defined meta:name="OVERHEIDop.GmbID/DC.identifier">gmb-2023-239047</meta:user-defined>
    <meta:user-defined meta:name="OVERHEIDop.versieInformatie"/>
  </office:meta>
</office:document-meta>
</file>