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nieuwd besluit kapvergunning Leopoldstraat 8 A - OMV.20.08.00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eopoldstraat 8 A 3031SW, Op 3 september 2020 hebben wij besloten u de vergunning gedeeltelijk te verlenen voor het kappen van 1 boom vanwege de zorgplicht en te weigeren voor het kappen van 6 bomen vanwege onvoldoende onderbouwing van overlast.</text:p>
            <text:p text:style-name="common-al">Tegen dit besluit is door een aantal omwonenden bezwaar gemaakt, voor zover het gaat om de bomen 5 en 6 in de achtertuinen van de woningen aan de Bernardus Gewinstraat 4 A en 6 A, en boom 7 in de achtertuin van de woning aan de Brussestraat 3 A.</text:p>
            <text:p text:style-name="common-al">Tegen de besluiten op bezwaar van 14 april 2021 is beroep ingesteld bij de rechtbank Rotterdam. In het kader van de beroepsprocedure is een onderzoek ter plaatse gehouden. Naar aanleiding van dit feitenonderzoek is vast komen te staan dat bij de hiervoor genoemde 3 bomen (nummer 5, 6 en 7) sprake is van aantoonbare grote overlast als gevolg van uitwerpselen van vogels.</text:p>
            <text:p text:style-name="common-al">Gelet op deze bevindingen wordt aanleiding gezien om het besluit van 3 september 2020, enkel en voor zover dit besluit ziet op de geweigerde verlening van een kapvergunning voor deze 3 bomen (5, 6 en 7), in te trekken. Voor het overige blijft de verleende vergunning gehandhaafd. Voor de bomen 5 en 6 in de achtertuinen van de woningen aan de Bernardus Gewinstraat 4 A en 6 A en boom 7 in de achtertuin van de woning aan de Brussestraat 3 A wordt alsnog een kapvergunning verleend omdat sprake is van aantoonbare grote overlast als gevolg van uitwerpselen van vogels.</text:p>
            <text:p text:style-name="common-al">Hiermee wordt het besluit om de weigering van een kapvergunning voor 3 bomen herzien. Voor de bomen 5 en 6 in de achtertuinen van de Bernardus Gewinstraat 4 A en 6 A en boom 7 in de achtertuin van Brussestraat 3 A wordt alsnog kapvergunning verleend omdat er sprake is van ernstige aantoonbare overlast van uitwerpselen van vogels. De geanonimiseerde en hernieuwde beschikking is als bijlage toegevoegd aan de publicatie (datum besluit 23-05-2023, verzonden op 30-05-2023, dossiernummer OMV.20.08.0015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04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nieuwd besluit kapvergunning Leopoldstraat 8 A - OMV.20.08.00152</meta:user-defined>
    <meta:user-defined meta:name="DCTERMS.W3CDTF/DCTERMS.available">2023-06-01</meta:user-defined>
    <meta:user-defined meta:name="DCTERMS.W3CDTF/OVERHEIDop.jaargang">2023</meta:user-defined>
    <meta:user-defined meta:name="OVERHEIDop.externeBijlage">hernieuwd Besluit OMV.20.08.00152|exb-2023-26790</meta:user-defined>
    <meta:user-defined meta:name="OVERHEIDop.publicationIssue">239045</meta:user-defined>
    <meta:user-defined meta:name="OVERHEIDop.GmbID/DC.identifier">gmb-2023-239045</meta:user-defined>
    <meta:user-defined meta:name="OVERHEIDop.versieInformatie"/>
  </office:meta>
</office:document-meta>
</file>