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unstmarkt Bergen aan Zee op zondag 18 juni, 16 juli en 13 augustus 2023, C.F. Zeiler Boulevard in Bergen aan zee, verzenddatum 30 mei 2023 (Z23 12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0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kunstmarkt Bergen aan Zee op zondag 18 juni, 16 juli en 13 augustus 2023, C.F. Zeiler Boulevard in Bergen aan zee, verzenddatum 30 mei 2023 (Z23 127070)</meta:user-defined>
    <meta:user-defined meta:name="DCTERMS.W3CDTF/DCTERMS.available">2023-06-09</meta:user-defined>
    <meta:user-defined meta:name="DCTERMS.W3CDTF/OVERHEIDop.jaargang">2023</meta:user-defined>
    <meta:user-defined meta:name="OVERHEIDop.publicationIssue">239044</meta:user-defined>
    <meta:user-defined meta:name="OVERHEIDop.GmbID/DC.identifier">gmb-2023-239044</meta:user-defined>
    <meta:user-defined meta:name="OVERHEIDop.versieInformatie"/>
  </office:meta>
</office:document-meta>
</file>