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ievestraat 16, 6901GL Zevenaa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0058 voor een omgevingsvergunning aan deSchievestraat 16, 6901GL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0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Schievestraat 16, 6901GL Zevenaar het plaatsen van een dakka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42</meta:user-defined>
    <meta:user-defined meta:name="OVERHEIDop.GmbID/DC.identifier">gmb-2023-239042</meta:user-defined>
    <meta:user-defined meta:name="OVERHEIDop.versieInformatie"/>
  </office:meta>
</office:document-meta>
</file>