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2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mei 2023 een aanvraag met zaaknummer<text:span text:style-name="nadrukvet"> Z2023-00000355</text:span> hebben ontvangen voor het bouwen van een plaatsvervangende woning op de locatie <text:span text:style-name="nadrukvet">Noordstraat 26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903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3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3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Noordstraat 26 in Hoek</meta:user-defined>
    <dc:language>nl</dc:language>
    <meta:user-defined meta:name="OVERHEIDop.locatietype/OVERHEIDop.gebiedsmarkering">Punt</meta:user-defined>
    <meta:user-defined meta:name="DC.title">Ingekomen aanvraag - Noordstraat 26 in Hoe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9038</meta:user-defined>
    <meta:user-defined meta:name="OVERHEIDop.GmbID/DC.identifier">gmb-2023-239038</meta:user-defined>
    <meta:user-defined meta:name="OVERHEIDop.versieInformatie"/>
  </office:meta>
</office:document-meta>
</file>