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49 te Broek: ontvangen melding Activiteitenbesluit milieubeheer (MB 20230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mei-2023 is een melding op grond van het besluit gesloten bodemenergiesysteem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03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Kromme Far 49 te Broek: ontvangen melding Activiteitenbesluit milieubeheer (MB 20230074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30</meta:user-defined>
    <meta:user-defined meta:name="OVERHEIDop.GmbID/DC.identifier">gmb-2023-239030</meta:user-defined>
    <meta:user-defined meta:name="OVERHEIDop.versieInformatie"/>
  </office:meta>
</office:document-meta>
</file>