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trijzenstraat 2, 8309AK Tollebeek: het renoveren van de gevels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3 is een Omgevingsvergunning verleend voor deze locatie. Het gaat om het renoveren van de gevels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902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2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2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Patrijzenstraat 2, 8309AK Tollebeek: Omgevingsvergunning 30 mei 2023 het renoveren van de gevels van de woning</meta:user-defined>
    <dc:language>nl</dc:language>
    <meta:user-defined meta:name="OVERHEIDop.locatietype/OVERHEIDop.gebiedsmarkering">Punt</meta:user-defined>
    <meta:user-defined meta:name="DC.title">Patrijzenstraat 2, 8309AK Tollebeek: het renoveren van de gevels van de woning</meta:user-defined>
    <meta:user-defined meta:name="OVERHEIDop.datumEindeReactietermijn">2023-07-12</meta:user-defined>
    <meta:user-defined meta:name="OVERHEIDop.terinzageleggingBG">https://jeleefomgeving.nl/inzien/001891984/725548cf-feec-11ed-8159-005056011332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024</meta:user-defined>
    <meta:user-defined meta:name="OVERHEIDop.GmbID/DC.identifier">gmb-2023-239024</meta:user-defined>
    <meta:user-defined meta:name="OVERHEIDop.versieInformatie"/>
  </office:meta>
</office:document-meta>
</file>