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ontvangen melding Activiteitenbesluit milieubeheer (MB 2023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ei-2023 is een melding op grond van het Activiteitenbesluit milieubeheer ontvangen voor deze locatie. Het gaat om het plaatsen van een mobiele testopstelling (bestaande uit een centrifuge en besturingskast</text:p>
            <text:p text:style-name="common-al">met relevante aansluitdelen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jitwei 10 te Tjerkgaast: ontvangen melding Activiteitenbesluit milieubeheer (MB 2023007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23</meta:user-defined>
    <meta:user-defined meta:name="OVERHEIDop.GmbID/DC.identifier">gmb-2023-239023</meta:user-defined>
    <meta:user-defined meta:name="OVERHEIDop.versieInformatie"/>
  </office:meta>
</office:document-meta>
</file>