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braham Kuyperlaan 22 A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Abraham Kuyperlaan 22 A01, 3038PK, plaatsen van een nieuwe kozijn en HR++ glas, roede/raamverdeling, houtnerf en kleur worden allemaal meegenomen in de nieuwe kozijnen (aanvraagdatum 22-05-2023, dossiernummer OMV.23.05.0025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901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1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01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braham Kuyperlaan 22 A01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019</meta:user-defined>
    <meta:user-defined meta:name="OVERHEIDop.GmbID/DC.identifier">gmb-2023-239019</meta:user-defined>
    <meta:user-defined meta:name="OVERHEIDop.versieInformatie"/>
  </office:meta>
</office:document-meta>
</file>