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0935, Aalsterweg 131 5615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935 </text:p>
            <text:p text:style-name="common-al"> Omschrijving: plaatsen va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131 5615CD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01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5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Verlenging termijn omgevingsvergunning: EHV-ZP2023-000935, Aalsterweg 131 5615CD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18</meta:user-defined>
    <meta:user-defined meta:name="OVERHEIDop.GmbID/DC.identifier">gmb-2023-239018</meta:user-defined>
    <meta:user-defined meta:name="OVERHEIDop.versieInformatie"/>
  </office:meta>
</office:document-meta>
</file>