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ostzeedijk Beneden 15, 3062VJ, plaatsen van 14 zonnepanelen op het dak van de VvE Oostzeedijk Beneden 15 A, B, C2, C3 door DakSolar (aanvraagdatum 24-05-2023, dossiernummer OMV.23.05.002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01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1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zeedijk Beneden 15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13</meta:user-defined>
    <meta:user-defined meta:name="OVERHEIDop.GmbID/DC.identifier">gmb-2023-239013</meta:user-defined>
    <meta:user-defined meta:name="OVERHEIDop.versieInformatie"/>
  </office:meta>
</office:document-meta>
</file>