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aan Westerhoutplein 6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44 Westerhoutplein 6 te Beverwijk,</text:span>
                </text:span>
                <text:span text:style-name="nadrukcur"> bouwen, beslistermijn verlengd met zes weken, verzonden op 23 mei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 jun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01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44 </meta:user-defined>
    <dc:language>nl</dc:language>
    <meta:user-defined meta:name="OVERHEIDop.locatietype/OVERHEIDop.gebiedsmarkering">Adres</meta:user-defined>
    <meta:user-defined meta:name="DC.title">Verlenging beslistermijn voor het bouwen aan Westerhoutplein 6 te Bev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10</meta:user-defined>
    <meta:user-defined meta:name="OVERHEIDop.GmbID/DC.identifier">gmb-2023-239010</meta:user-defined>
    <meta:user-defined meta:name="OVERHEIDop.versieInformatie"/>
  </office:meta>
</office:document-meta>
</file>